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obre mim:<text:s/></text:p>
      <text:p text:style-name="Normal"/>
      <text:p text:style-name="Normal">Olá! Chamo-me Filipa e sou uma artista autodidata de Portugal.</text:p>
      <text:p text:style-name="Normal"/>
      <text:p text:style-name="Normal">Desenhar e pintar sempre foi dos meus passatempos favoritos.<text:s/></text:p>
      <text:p text:style-name="Normal">Em 2016 decidi escolher o curso de Artes Visuais no secundário, o que me levou a ter cada vez mais vontade de aprender, imaginar e criar Arte.</text:p>
      <text:p text:style-name="Normal"/>
      <text:p text:style-name="Normal">Trabalho com vários tipos de materiais, desde tinta a óleo, tinta acrílica, pastel a óleo, pastel seco, aguarela, lápis pastel e lápis de cor.</text:p>
      <text:p text:style-name="Normal">Gosto de desenhar/pintar paisagens, retratos de pessoas e animais, temas ligados à história de Portugal, pinturas abstractas entre outros tem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 Costa</meta:initial-creator>
    <dc:creator>Luis Costa</dc:creator>
    <meta:creation-date>2023-11-16T13:56:00Z</meta:creation-date>
    <dc:date>2023-11-16T14:03:00Z</dc:date>
    <meta:template xlink:href="Normal.dotm" xlink:type="simple"/>
    <meta:editing-cycles>1</meta:editing-cycles>
    <meta:editing-duration>PT420S</meta:editing-duration>
    <meta:document-statistic meta:page-count="1" meta:paragraph-count="1" meta:word-count="89" meta:character-count="571" meta:row-count="4" meta:non-whitespace-character-count="483"/>
  </office:meta>
</office:document-meta>
</file>