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en" fo:country="US"/>
    </style:style>
    <style:style style:name="P2" style:parent-style-name="Normal" style:family="paragraph">
      <style:text-properties fo:language="en" fo:country="US"/>
    </style:style>
    <style:style style:name="P3" style:parent-style-name="Normal" style:family="paragraph">
      <style:text-properties fo:language="en" fo:country="US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language="en" fo:country="US"/>
    </style:style>
    <style:style style:name="T10" style:parent-style-name="Fonteparág.padrão" style:family="text">
      <style:text-properties fo:language="en" fo:country="US"/>
    </style:style>
  </office:automatic-styles>
  <office:body>
    <office:text text:use-soft-page-breaks="true">
      <text:p text:style-name="P1">About me:</text:p>
      <text:p text:style-name="P2"/>
      <text:p text:style-name="P3">Hi! My name is Filipa and I’m a self-taught artist from Portugal.</text:p>
      <text:p text:style-name="P4"/>
      <text:p text:style-name="P5">Drawing and painting have always been some of my favourite hobbies.</text:p>
      <text:p text:style-name="P6">In 2016, when I was still in High School, I chose to attend a Visual Arts which lead me to want to learn, imagine and create even more Art.</text:p>
      <text:p text:style-name="P7"/>
      <text:p text:style-name="P8">I work with a ton of different materials, like oil paint, acrylic paint, oil pastel, dry pastel, watercolor, pastel pencil and colored pencil.</text:p>
      <text:p text:style-name="P9"/>
      <text:p text:style-name="Normal"><text:span text:style-name="T10">I like drawing and painting landscapes, portraits of people and animals, things related to the history of Portugal, abstract paintings and other them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3%"/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 Costa</meta:initial-creator>
    <dc:creator>Luis Costa</dc:creator>
    <meta:creation-date>2023-11-19T12:14:00Z</meta:creation-date>
    <dc:date>2023-11-19T12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582" meta:row-count="4" meta:non-whitespace-character-count="492"/>
  </office:meta>
</office:document-meta>
</file>